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Verdana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Verdana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style:font-name="Verdana" fo:font-size="12pt" fo:font-weight="bold" style:font-size-asian="12pt" style:font-weight-asian="bold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0.5pt" fo:font-weight="bold" style:font-size-asian="10.5pt" style:font-weight-asian="bold" style:font-size-complex="10.5pt"/>
    </style:style>
    <style:style style:name="T8" style:family="text">
      <style:text-properties style:font-name="Verdana" fo:font-size="10.5pt" style:font-size-asian="10.5pt" style:font-size-complex="10.5pt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text-position="super 58%" style:font-name="Verdana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nroll me in Kidventure NUB 2012-2013</text:span><text:bookmark text:name="_GoBack"/></text:p>
      <text:p text:style-name="P1"><text:span text:style-name="T3">“</text:span><text:span text:style-name="T4">The Greatest Adventure in Life Begins and Ends with Jesus”</text:span></text:p>
      <text:p text:style-name="P3"/>
      <text:p text:style-name="Standard"><text:span text:style-name="T5">Child’s Name</text:span><text:span text:style-name="T6">______________________________________________</text:span></text:p>
      <text:p text:style-name="Standard"><text:span text:style-name="T5">Parent/Guardian Name</text:span><text:span text:style-name="T6">_____________________________________</text:span></text:p>
      <text:p text:style-name="Standard"><text:span text:style-name="T5">Address</text:span><text:span text:style-name="T6">___________________________________________________</text:span></text:p>
      <text:p text:style-name="Standard"><text:span text:style-name="T5">Phone (number you can be reached while attending Kidventure)</text:span></text:p>
      <text:p text:style-name="Standard"><text:span text:style-name="T5">Home</text:span><text:span text:style-name="T6">__________________<text:tab/><text:tab/><text:tab/> </text:span><text:span text:style-name="T5">Cell</text:span><text:span text:style-name="T6">_____________________</text:span></text:p>
      <text:p text:style-name="P4"><text:span text:style-name="T5">Email</text:span><text:span text:style-name="T6">_____________________________________________________</text:span></text:p>
      <text:p text:style-name="P4"><text:span text:style-name="T6">(will be used as a primary form of communication about Kidventure)</text:span></text:p>
      <text:p text:style-name="Standard"><text:span text:style-name="T7">Preschool Age</text:span><text:span text:style-name="T8">______________ <text:s text:c="20"/></text:span><text:span text:style-name="T7">Date of Birth</text:span><text:span text:style-name="T8">________________</text:span></text:p>
      <text:p text:style-name="Standard"><text:span text:style-name="T7">Grade</text:span><text:span text:style-name="T8">_____________________ <text:s text:c="21"/></text:span><text:span text:style-name="T7">Date of Birth</text:span><text:span text:style-name="T8">________________</text:span></text:p>
      <text:p text:style-name="Standard"><text:span text:style-name="T8">Your child will be placed by their age or grade according to their age/grade on Sep.1.</text:span></text:p>
      <text:p text:style-name="Standard"><text:span text:style-name="T5">Medications or Allergies</text:span><text:span text:style-name="T6">_____________________________________</text:span></text:p>
      <text:p text:style-name="Standard"><text:span text:style-name="T5">Emergency contact person name/#</text:span></text:p>
      <text:p text:style-name="Standard"><text:span text:style-name="T6">__________________________________________________________</text:span></text:p>
      <text:p text:style-name="Standard"><text:span text:style-name="T5">List the designated people allowed to pick up your child (must be 9</text:span><text:span text:style-name="T10">th</text:span><text:span text:style-name="T5"> grade or older when picking up birth to 2</text:span><text:span text:style-name="T10">nd</text:span><text:span text:style-name="T5"> grade)</text:span></text:p>
      <text:p text:style-name="Standard"><text:span text:style-name="T6">__________________________________________________________</text:span></text:p>
      <text:p text:style-name="Standard"><text:span text:style-name="T6">_____ <text:s/></text:span><text:span text:style-name="T5">Yes, we may take videos or pictures of your child while participating at any Kidventure functions.</text:span></text:p>
      <text:p text:style-name="Standard"><text:span text:style-name="T1">Please complete one form per child.</text:span></text:p>
      <text:p text:style-name="P2"/>
      <text:p text:style-name="Standard"><text:span text:style-name="T9">Paid $_______ <text:s/>Check #_______ <text:s text:c="4"/>Cash <text:s/>Date Paid_________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nie</meta:initial-creator>
    <dc:creator>Donnie</dc:creator>
    <meta:editing-cycles>2</meta:editing-cycles>
    <meta:print-date>2011-08-03T18:22:00</meta:print-date>
    <meta:creation-date>2012-07-19T12:39:00</meta:creation-date>
    <dc:date>2012-07-19T12:39:00</dc:date>
    <meta:editing-duration>PT00H00M01S</meta:editing-duration>
    <meta:generator>OpenOffice.org/3.2$Win32 OpenOffice.org_project/320m12$Build-9483</meta:generator>
    <meta:document-statistic meta:table-count="0" meta:image-count="0" meta:object-count="0" meta:page-count="2" meta:paragraph-count="20" meta:word-count="132" meta:character-count="1270"/>
    <meta:template xlink:type="simple" xlink:actuate="onRequest" xlink:title="Normal" xlink:href=""/>
  </office:meta>
</office:document-meta>
</file>